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40pt" fo:font-weight="bold" officeooo:rsid="0002579e" officeooo:paragraph-rsid="0002579e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/>
      <style:text-properties style:font-name="Arial" officeooo:rsid="0002579e" officeooo:paragraph-rsid="0002579e"/>
    </style:style>
    <style:style style:name="P3" style:family="paragraph" style:parent-style-name="Standard">
      <style:paragraph-properties fo:line-height="150%"/>
      <style:text-properties style:font-name="Arial" officeooo:rsid="0002579e" officeooo:paragraph-rsid="00030907"/>
    </style:style>
    <style:style style:name="P4" style:family="paragraph" style:parent-style-name="Normalny_20__28_Web_29_">
      <style:paragraph-properties fo:margin-top="0cm" fo:margin-bottom="0cm" loext:contextual-spacing="false"/>
      <style:text-properties officeooo:paragraph-rsid="00030907"/>
    </style:style>
    <style:style style:name="P5" style:family="paragraph" style:parent-style-name="Default">
      <style:text-properties style:font-name="Arial" fo:font-size="12pt" fo:font-weight="bold" officeooo:paragraph-rsid="00030907" style:font-size-asian="12pt" style:font-weight-asian="bold" style:font-name-complex="Arial" style:font-size-complex="12pt" style:font-weight-complex="bold"/>
    </style:style>
    <style:style style:name="P6" style:family="paragraph" style:parent-style-name="Default">
      <style:text-properties style:font-name="Arial" fo:font-size="12pt" fo:font-weight="bold" officeooo:paragraph-rsid="00030907" style:font-size-asian="12pt" style:font-weight-asian="bold" style:font-name-complex="Arial" style:font-size-complex="12pt"/>
    </style:style>
    <style:style style:name="P7" style:family="paragraph" style:parent-style-name="Default">
      <style:text-properties style:font-name="Arial" fo:font-size="12pt" officeooo:paragraph-rsid="00030907" style:font-size-asian="12pt" style:font-name-complex="Arial" style:font-size-complex="12pt"/>
    </style:style>
    <style:style style:name="P8" style:family="paragraph" style:parent-style-name="Default">
      <style:text-properties style:font-name="Arial" fo:font-size="12pt" officeooo:rsid="00030907" officeooo:paragraph-rsid="00030907" style:font-size-asian="12pt" style:font-name-complex="Arial" style:font-size-complex="12pt"/>
    </style:style>
    <style:style style:name="P9" style:family="paragraph" style:parent-style-name="Default">
      <style:text-properties style:font-name="Arial" fo:font-size="12pt" officeooo:paragraph-rsid="00030907" style:font-size-asian="12pt" style:font-size-complex="12pt"/>
    </style:style>
    <style:style style:name="P10" style:family="paragraph" style:parent-style-name="Default">
      <style:text-properties style:font-name="Arial" fo:font-size="12pt" officeooo:rsid="00030907" officeooo:paragraph-rsid="00030907" style:font-size-asian="12pt" style:font-name-complex="Arial" style:font-size-complex="12pt"/>
    </style:style>
    <style:style style:name="P11" style:family="paragraph" style:parent-style-name="Default">
      <style:text-properties style:font-name="Arial" fo:font-size="12pt" officeooo:paragraph-rsid="00030907" style:font-size-asian="12pt" style:font-name-complex="Arial" style:font-size-complex="12pt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Arial" fo:font-size="12pt" officeooo:paragraph-rsid="00030907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Arial" fo:font-weight="bold" officeooo:rsid="0002579e" officeooo:paragraph-rsid="0002579e" style:font-weight-asian="bold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2pt" officeooo:paragraph-rsid="00030907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Arial" officeooo:paragraph-rsid="000309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907" style:font-weight-asian="bold" style:font-weight-complex="bold"/>
    </style:style>
    <style:style style:name="T3" style:family="text">
      <style:text-properties officeooo:rsid="00030907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lan pracy</text:p>
      <text:p text:style-name="P1">Szkolnego Koła Wolontariatu </text:p>
      <text:p text:style-name="P1">w Szkole Podstawowej </text:p>
      <text:p text:style-name="P1">w Gromc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oft-page-break/><text:span text:style-name="T1">Wolontariat</text:span> – to bezpłatne, świadome i dobrowolne działanie na rzecz innych. </text:p>
      <text:p text:style-name="P2"/>
      <text:p text:style-name="P2"><text:span text:style-name="T1">Wolontariusz</text:span> – osoba pracująca na zasadzie wolontariatu. </text:p>
      <text:p text:style-name="P2"/>
      <text:p text:style-name="P2"><text:s text:c="3"/><text:span text:style-name="T1">Szkolne Koło Wolontariatu</text:span> jest inicjatywą młodzieży, skierowaną do ludzi młodych, którzy chcą pomagać najbardziej potrzebującym, reagować czynnie na potrzeby środowiska, inicjować działania w środowisku szkolnym i lokalnym, wspomagać różnego typu inicjatywy charytatywne i kulturalne. </text:p>
      <text:p text:style-name="P2"><text:s/></text:p>
      <text:p text:style-name="P2"><text:s text:c="3"/><text:span text:style-name="T1">Cechy wolontariusza:</text:span> </text:p>
      <text:p text:style-name="P2">· <text:s text:c="7"/>dużo optymizmu i chęci do działania </text:p>
      <text:p text:style-name="P2">· <text:s text:c="7"/>motywacja do niesienia pomocy potrzebującym, </text:p>
      <text:p text:style-name="P2">· <text:s text:c="7"/>umiejętność gospodarowania czasu, </text:p>
      <text:p text:style-name="P2">· <text:s text:c="7"/>odwaga, empatia i otwartość, </text:p>
      <text:p text:style-name="P2">· <text:s text:c="7"/>odpowiedzialność, wrażliwość, systematyczność, </text:p>
      <text:p text:style-name="P2">· <text:s text:c="7"/>kultura osobista. </text:p>
      <text:p text:style-name="P2"/>
      <text:p text:style-name="P2"><text:span text:style-name="T1">Cele Szkolnego Koła Wolontariatu:</text:span> </text:p>
      <text:p text:style-name="P2">1. Niesienie pomocy innym.</text:p>
      <text:p text:style-name="P2">2. <text:s/>Wykształcenie umiejętności właściwego i przyjaznego komunikowania się z drugim człowiekiem.</text:p>
      <text:p text:style-name="P2">3. Czerpanie zadowolenia i satysfakcji z bezinteresownej działalności na rzecz innych.</text:p>
      <text:p text:style-name="P2">4. Pokazanie innym, jak można spędzić pożytecznie wolny czas.</text:p>
      <text:p text:style-name="P2">5. Zintegrowanie ze sobą uczniów z różnych zespołów klasowych.</text:p>
      <text:p text:style-name="P2">6. Rozwijanie twórczych postaw i uczuć empatycznych.</text:p>
      <text:p text:style-name="P2">7. Wspieranie ciekawych inicjatyw młodzieży szkolnej.</text:p>
      <text:p text:style-name="P2">8. Kształtowanie umiejętności działania zespołowego.</text:p>
      <text:p text:style-name="P2">9. Celem jest wypracowanie systemu włączania młodzieży do działań o charakterze wolontariackim oraz wykorzystanie ich umiejętności i zapału w pracach na rzecz szkoły i środowiska szkolnego.</text:p>
      <text:p text:style-name="P2"><text:s/></text:p>
      <text:p text:style-name="P2"><text:s/></text:p>
      <text:p text:style-name="P2"/>
      <text:p text:style-name="P2"/>
      <text:p text:style-name="P2"/>
      <text:p text:style-name="P13"><text:soft-page-break/>Regulamin Szkolnego Klubu Wolontariatu:</text:p>
      <text:p text:style-name="P2">1. Każdy uczeń Szkoły Podstawowej w Gromcu może zostać wolontariuszem. <text:s text:c="2"/></text:p>
      <text:p text:style-name="P2">2. Wolontariusz niesie pomoc innym bezinteresownie i bezpłatnie. <text:s/></text:p>
      <text:p text:style-name="P2">3. Wolontariusz wykonuje swoją pracę rzetelnie i uczciwie. <text:s/></text:p>
      <text:p text:style-name="P2">4. Wolontariusz szanuje godność osobistą, dobre imię i własność osoby, której </text:p>
      <text:p text:style-name="P2">pomaga. <text:s/></text:p>
      <text:p text:style-name="P2">5. Wolontariusz dochowuje tajemnicy dotyczącej swojej pracy. <text:s/></text:p>
      <text:p text:style-name="P2">6. Wolontariusze działają w zespole i pomagają sobie nawzajem. <text:s/></text:p>
      <text:p text:style-name="P2"/>
      <text:p text:style-name="P3"><text:span text:style-name="T1">K</text:span><text:span text:style-name="T2">odeks etyczny wolontariusza:</text:span> <text:s text:c="90"/></text:p>
      <text:p text:style-name="P3">1. Być pewnym - zastanów się, dlaczego chcesz pomagać innym ludziom. <text:s text:c="44"/>2. Być przekonanym - nie oferuj swej pomocy, jeśli nie jesteś przekonany o wartości tego, co robisz. <text:s text:c="158"/>3. Być lojalnym - zgłaszaj sugestie, nie „uderzaj” w innych. <text:s text:c="76"/>4. Przestrzegać zasad - nie krytykuj rzeczy, których nie rozumiesz. Może okazać się, że mają swoje uzasadnienie. <text:s text:c="123"/></text:p>
      <text:p text:style-name="P2">5. Mówić otwarcie - pytać o rzeczy, których nie rozumiesz. Nie pozwól, by tłumione wątpliwości i frustracje odciągnęły Cię od tego, co najważniejsze, bądź zmieniły w osobę stwarzającą problem. <text:s text:c="117"/>6. Chętnie uczyć się - rozszerzaj swoją wiedzę. <text:s text:c="80"/></text:p>
      <text:p text:style-name="P2">7. Stale się rozwijać - staraj się wiedzieć jak najwięcej o Twojej organizacji i pracy. <text:s text:c="25"/></text:p>
      <text:p text:style-name="P2">8. Nie sprzeciwiać się kontroli nad sobą - będziesz pracował lepiej i z większą satysfakcją, wykonując to, czego od Ciebie się oczekuje. <text:s text:c="87"/>9. Być osobą, na której można polegać - praca jest zobowiązaniem. Wykonaj to, co zgodziłeś się zrobić. Nie składaj obietnic, których nie jesteś w stanie spełnić. <text:s text:c="51"/></text:p>
      <text:p text:style-name="P2">10. Działać w zespole - znajdź dla siebie miejsce w grupie. Samotnik działający na własną rękę jest mało skuteczny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23:08:45.070000000</meta:creation-date>
    <dc:date>2017-11-16T08:40:44.057000000</dc:date>
    <meta:editing-duration>PT7M5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3" meta:paragraph-count="42" meta:word-count="418" meta:character-count="3909" meta:non-whitespace-character-count="2591"/>
  </office:meta>
</office:document-meta>
</file>